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1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dom:load" xlink:href="vnd.sun.star.script:Standard.Module1.Main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8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3.056cm"/>
    </style:style>
    <style:style style:name="ro1" style:family="table-row">
      <style:table-row-properties style:row-height="0.96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fo:background-color="#ffff99"/>
    </style:style>
    <style:style style:name="P1" style:family="paragraph">
      <style:paragraph-properties fo:text-align="center"/>
    </style:style>
  </office:automatic-styles>
  <office:body>
    <office:spreadsheet>
      <table:table table:name="Stock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Toner/Ki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>
            <draw:control table:end-cell-address="Stock.A1" table:end-x="6.45cm" table:end-y="0.82cm" draw:z-index="0" draw:style-name="gr1" draw:text-style-name="P1" svg:width="6.35cm" svg:height="0.72cm" svg:x="0.1cm" svg:y="0.1cm" draw:control="control1"/>
          </table:table-cell>
          <table:table-cell table:style-name="ce2" office:value-type="string">
            <text:p>Stock</text:p>
          </table:table-cell>
          <table:table-cell table:style-name="ce3" table:number-columns-repeated="1022"/>
        </table:table-row>
        <table:table-row table:style-name="ro2">
          <table:table-cell office:value-type="string">
            <text:p>HP2025-Cartouche Noir-CC530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HP2025-Cartouche Cyan-CC531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HP2025-Cartouche Jaune-CC532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HP2025-Cartouche Magenta-CC533A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HP2840-Cartouche Noir-Q3960A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HP2840-Cartouche Cyan-Q3961A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HP2840-Cartouche Jaune-Q3962A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HP2840-Cartouche Magenta-Q3963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HP2840-Tambour d'imagerie-Q3964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HP2420-Cartouche Noir-Q6511X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HP3005-Cartouche Noir-Q7551X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HP2015-Cartouche Noir-Q7553X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HP3505-Cartouche Noir-Q6470A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HP3505-Cartouche Cyan-Q7581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HP3505-Cartouche Jaune-Q7582A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HP3505-Cartouche Magenta-Q7583A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HP4050-Cartouche Noir-C4127X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FAX-Cartouche Noir-D560R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FAX-Cartouche Noir-5100D3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table table:name="Log" table:style-name="ta1" table:print="false">
        <office:forms form:automatic-focus="false" form:apply-design-mode="false"/>
        <table:table-column table:style-name="co4" table:default-cell-style-name="Default"/>
        <table:table-row table:style-name="ro2">
          <table:table-cell office:value-type="string">
            <text:p>23/11/2018 12:19:46 HP2840-Cartouche Cyan-Q3961A en 3G</text:p>
          </table:table-cell>
        </table:table-row>
        <table:table-row table:style-name="ro2">
          <table:table-cell office:value-type="string">
            <text:p>23/11/2018 12:17:58 HP2840-Cartouche Noir-Q3960A en 2G</text:p>
          </table:table-cell>
        </table:table-row>
        <table:table-row table:style-name="ro2">
          <table:table-cell office:value-type="string">
            <text:p>23/11/2018 12:14:19 HP2025-Cartouche Noir-CC530A en 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/11/2018</text:date>, <text:time>12:1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0T13:12:35</meta:creation-date>
    <meta:generator>OpenOffice/4.0.1$Win32 OpenOffice.org_project/401m5$Build-9714</meta:generator>
    <dc:date>2018-11-23T12:19:46.60</dc:date>
    <meta:editing-duration>PT12H47M28S</meta:editing-duration>
    <meta:editing-cycles>410</meta:editing-cycles>
    <meta:document-statistic meta:table-count="2" meta:cell-count="4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Private dlg As Object
Private cell As Object
Private x As Integer
Private y As Integer
Private z As Integer

Sub Main
	
	DialogLibraries.LoadLibrary("Standard")
	
	dlg = CreateUnoDialog(DialogLibraries.Standard.Dialog1)
	
	x = 1
	
	z = 0
	
	Do While 1
	
		cell = ThisComponent.Sheets.getByName("Stock").getCellByPosition(0,x)
	
		If cell.String = "" Then Exit Do
	
		y = dlg.getControl("ListBox1").ItemCount
	
		dlg.getControl("ListBox1").addItem(cell.String,y)
		
		cell = ThisComponent.Sheets.getByName("Stock").getCellByPosition(1,x)
		
		If cell.Value = 0 Then z = z + 1
	
		x = x + 1
	
	Loop
	
	If z &lt;&gt; 0 Then MsgBox(chr(13) &amp; "   " &amp; z &amp; " Toner/Kit(s) à approvisionner !   " &amp; chr(13) &amp; " ", 48, "Stock")
	
	dlg.execute
	
	MsgBox(chr(13) &amp; "   Outil gratuit de gestion offert par Thierry Broger,   " &amp; chr(13) &amp; "   président fondateur de l'association 72www (2015)   " &amp; chr(13) &amp; "   Promouvoir le savoir-faire numérique sarthois en France et à l'étranger :   " &amp; chr(13) &amp; "   www.72www.fr   " &amp; chr(13) &amp; " ", 64, "Stock")

End Sub

Sub Action
	
	If dlg.getControl("ListBox1").SelectedItem &lt;&gt; "" AND dlg.getControl("ComboBox1").Text &lt;&gt; "" Then
	
		x = dlg.getControl("ListBox1").SelectedItemPos + 1
		
		cell = ThisComponent.Sheets.getByName("Stock").getCellByPosition(1,x)
	
		If cell.Value = 0 Then
		
			dlg.getControl("ComboBox1").Text = ""
			
			MsgBox(chr(13) &amp; "   Stock à 0 !   " &amp; chr(13) &amp; " ", 48, "Stock")
			
		Else
		
			cell.Value = cell.Value - 1
			
			If cell.Value = 0 Then MsgBox(chr(13) &amp; "   C'était le dernier !   " &amp; chr(13) &amp; " ", 64, "Stock")
		
			ThisComponent.Sheets.getByName("Log").Rows.insertByIndex(0,1)
			
			ThisComponent.Sheets.getByName("Log").getCellByPosition(0,0).String = Now &amp; " " &amp; ThisComponent.Sheets.getByName("Stock").getCellByPosition(0,x).String &amp; " en " &amp; dlg.getControl("ComboBox1").Text
		
			dlg.getControl("ComboBox1").Text = ""
		
			ThisComponent.Store
	
			MsgBox(chr(13) &amp; "   C'est actualisé   " &amp; chr(13) &amp; "   et sauvegardé !" &amp; chr(13) &amp; " ", 48, "Stock")
			
		End If
		
	Else
	
		MsgBox(chr(13) &amp; "   Choisir Toner/Kit et Installation !   " &amp; chr(13) &amp; " ", 48, "Stock")
	
	End If
	
End Sub

Sub Livraison

	If dlg.getControl("ListBox1").SelectedItem &lt;&gt; "" AND dlg.getControl("ComboBox2").Text &lt;&gt; "" Then
	
		x = dlg.getControl("ListBox1").SelectedItemPos + 1
		
		cell = ThisComponent.Sheets.getByName("Stock").getCellByPosition(1,x)
	
		y = dlg.getControl("ComboBox2").Text
		
		cell.Value = cell.Value + y
		
		dlg.getControl("ComboBox2").Text = ""
		
		ThisComponent.Store
	
		MsgBox(chr(13) &amp; "   C'est actualisé   " &amp; chr(13) &amp; "   et sauvegardé !" &amp; chr(13) &amp; " ", 48, "Stock")
		
	Else
	
		MsgBox(chr(13) &amp; "   Choisir Toner/Kit et Livraison !   " &amp; chr(13) &amp; " ", 48, "Stock")
	
	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15" dlg:top="59" dlg:width="244" dlg:height="160" dlg:closeable="true" dlg:moveable="true" dlg:title="Outil gratuit de gestion">
  <dlg:bulletinboard>
    <dlg:menulist dlg:id="ListBox1" dlg:tab-index="0" dlg:left="14" dlg:top="25" dlg:width="117" dlg:height="45"/>
    <dlg:titledbox dlg:id="FrameControl1" dlg:tab-index="1" dlg:left="8" dlg:top="10" dlg:width="132" dlg:height="73">
      <dlg:title dlg:value=" Choisir Toner/Kit "/>
    </dlg:titledbox>
    <dlg:button dlg:id="CommandButton1" dlg:tab-index="2" dlg:left="16" dlg:top="104" dlg:width="94" dlg:height="33" dlg:value="- 1 du stock Toner/Kit">
      <script:event script:event-name="on-performaction" script:macro-name="vnd.sun.star.script:Standard.Module1.Action?language=Basic&amp;location=document" script:language="Script"/>
    </dlg:button>
    <dlg:combobox dlg:id="ComboBox1" dlg:tab-index="3" dlg:left="170" dlg:top="40" dlg:width="30" dlg:height="11" dlg:spin="true">
      <dlg:menupopup>
        <dlg:menuitem dlg:value="1G"/>
        <dlg:menuitem dlg:value="1D"/>
        <dlg:menuitem dlg:value="2G"/>
        <dlg:menuitem dlg:value="2D"/>
        <dlg:menuitem dlg:value="3G"/>
        <dlg:menuitem dlg:value="3D"/>
        <dlg:menuitem dlg:value="4G"/>
        <dlg:menuitem dlg:value="4D"/>
      </dlg:menupopup>
    </dlg:combobox>
    <dlg:titledbox dlg:id="FrameControl2" dlg:tab-index="4" dlg:left="160" dlg:top="25" dlg:width="49" dlg:height="38">
      <dlg:title dlg:value=" Installation "/>
    </dlg:titledbox>
    <dlg:combobox dlg:id="ComboBox2" dlg:tab-index="5" dlg:left="154" dlg:top="115" dlg:width="28" dlg:height="11" dlg:spin="true">
      <dlg:menupopup>
        <dlg:menuitem dlg:value="1"/>
        <dlg:menuitem dlg:value="2"/>
        <dlg:menuitem dlg:value="3"/>
        <dlg:menuitem dlg:value="4"/>
        <dlg:menuitem dlg:value="5"/>
      </dlg:menupopup>
    </dlg:combobox>
    <dlg:titledbox dlg:id="FrameControl3" dlg:tab-index="6" dlg:left="145" dlg:top="100" dlg:width="86" dlg:height="38">
      <dlg:title dlg:value=" Livraison "/>
    </dlg:titledbox>
    <dlg:button dlg:id="CommandButton2" dlg:tab-index="7" dlg:left="198" dlg:top="111" dlg:width="24" dlg:height="20" dlg:value="OK">
      <script:event script:event-name="on-performaction" script:macro-name="vnd.sun.star.script:Standard.Module1.Livraison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